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5650856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092334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5581481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8256305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0911472913693" text:continue-list="list135581481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0909545878930" text:continue-list="list88256305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