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6934998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7208303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3776341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25985875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2436797723793" text:continue-list="list363776341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2437512671684" text:continue-list="list425985875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