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Motta Baluffi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Cremon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2481372949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9" meta:character-count="5567" meta:non-whitespace-character-count="515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