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0912938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3595014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4304203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54664705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28523118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6913883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37" meta:non-whitespace-character-count="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