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75592795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82535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927035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1495327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653827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00572379250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00562623371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00577159294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00571788112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0057903709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00574647282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056255454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00564141384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0057193370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00563359010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0056005132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00558109756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00568566103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00577185890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0566116893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00566567360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0055787747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00578451942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0056533162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00571184890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00576249772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00559372218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00576481029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00564659743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00560535996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00568221158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00567871682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00559058842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00560822549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005780938571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1610753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