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8"><text:span text:style-name="T4">Provincia di Cremon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181905459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78671217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40368135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864290983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585345532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295507110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72991420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2330725194060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44748737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143608878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626425741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527202530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4010510343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3" meta:non-whitespace-character-count="7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