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8"><text:span text:style-name="T4">Provincia di Crem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00344684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78780740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6585342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08237578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52132521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2623499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71832471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6570265703055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54750234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67130998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14740308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02262485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12538494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3" meta:non-whitespace-character-count="7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