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8"><text:span text:style-name="T4">Provincia di Crem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37978405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81893436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602593727" text:style-name="WWNum5">
        <text:list-item>
          <text:p text:style-name="P12"><text:span text:style-name="T10">SCIA, prot. ...................., presentata allo Sportello unico per l’edilizia il </text:span><text:span text:style-name="T9">....../....../............</text:span></text:p>
        </text:list-item>
      </text:list>
      <text:list xml:id="list3255483180"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29619660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3458447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53830851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31225851469917" text:continue-list="list13458447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1"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