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Motta Baluffi</text:span></text:p>
      <text:p text:style-name="P11"><text:span text:style-name="T2">Provincia di Crem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20328841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545525933686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545718976586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545623141597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545646211515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545590246454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58658201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545535776592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5456663548844" text:continue-list="list23545590246454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78117408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0961665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545584148753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545572393864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4925785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29199551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72982891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5457229392342" text:continue-list="list429199551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7" meta:non-whitespace-character-count="4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