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 text:name="_GoBack"/><text:span text:style-name="T1">Comune di Motta Baluffi</text:span></text:p>
      <text:p text:style-name="P11"><text:span text:style-name="T2">Provincia di Crem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09067714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3310231005303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3310343176351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3310321997804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3310233011448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3310383676870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26220754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3310316527686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33102536855901" text:continue-list="list23310383676870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5746157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3911249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310267113344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3310261661703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3891988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91718387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82253536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33102308053122" text:continue-list="list291718387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7" meta:non-whitespace-character-count="4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