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7137203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3243527051013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7814704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45166468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47156786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3243542747516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36418678" text:style-name="WW8Num36">
              <text:list-item>
                <text:p text:style-name="P201"><text:span text:style-name="T29">CILA: art. 6/bis – SCIA art. 37 DPR n. 380/01. </text:span><text:span text:style-name="T20">(O legge regionale).</text:span></text:p>
              </text:list-item>
            </text:list>
            <text:list xml:id="list232436008065258" text:continue-list="list23243542747516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3243589588166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2801838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6782306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32436866485975" text:continue-list="list412801838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3243494606636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1407079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3243493149797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0495368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3243638752016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1594836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3243587397354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41285255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3243666665881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6426384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79261805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3243543463434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49305738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490252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7632404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747380100" text:style-name="WW8Num5">
              <text:list-item>
                <text:list>
                  <text:list-item>
                    <text:p text:style-name="P204"><text:span text:style-name="T29">CILA: art. 6/bis DPR n. 380/01. </text:span><text:span text:style-name="T20">(O legge regionale).</text:span></text:p>
                  </text:list-item>
                </text:list>
              </text:list-item>
            </text:list>
            <text:list xml:id="list232435297829749" text:continue-list="list47632404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1911973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2650002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4423659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8410469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3858041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32435403566009" text:continue-list="list23243527051013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0577796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5118851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3799943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2869449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3243488099607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84927641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361696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6420419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6925429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36394377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3243636901347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2713592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3243662756901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5058207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61713090" text:style-name="WW8Num84">
              <text:list-item>
                <text:p text:style-name="P167"><text:span text:style-name="T20">Si differenzia dalla voce “B. 25”, che prevede il periodo </text:span><text:soft-page-break/><text:span text:style-name="T20">dell’occupazione superiore a 120 gg.</text:span></text:p>
              </text:list-item>
            </text:list>
            <text:list xml:id="list232436796506084" text:continue-list="list262650002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4075899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32436058531456" text:continue-list="list196171309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069844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32434944517947" text:continue-list="list154075899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32436575344914" text:continue-list="list23243679650608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2435969548130" text:continue-list="list23243494451794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0363468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845031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8409997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378585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3243630094515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6905074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331102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7014689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1377737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12933763" text:style-name="WW8Num6">
              <text:list-item>
                <text:p text:style-name="P176"><text:span text:style-name="T20">Titolo abilitativo edilizio per il privato: CILA/Permesso di costruire/SCIA in alternativa, “super”, secondo la tipologia del monumento.</text:span></text:p>
              </text:list-item>
            </text:list>
            <text:list xml:id="list232435151536491" text:continue-list="list27014689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1625283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1206123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21439138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3214775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784457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91640001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6355574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3863525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783791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6446836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9010378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4374119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9426966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2687923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3243669120484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3243585998254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3243614525669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324351681913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3243541155618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3243658717869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0406994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0891673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3243673534134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966784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94350935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3243506074122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0976371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65255482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324366010683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59078315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7051226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3243593231494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3243579097220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