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251319549"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25109255440288"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352424632"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670279928"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912874256"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25110888196981"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900595410" text:style-name="WW8Num36">
              <text:list-item>
                <text:p text:style-name="P201"><text:span text:style-name="T29">CILA: art. 6/bis – SCIA art. 37 DPR n. 380/01. </text:span><text:span text:style-name="T20">(O legge regionale).</text:span></text:p>
              </text:list-item>
            </text:list>
            <text:list xml:id="list225109426464530" text:continue-list="list225110888196981"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2511111072850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367189606"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422478135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25110099589371" text:continue-list="list1367189606"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25110899218965"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83374454"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2511098008963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900749057"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25109854129062"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63938093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25109814161795"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867302275"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25110897565612"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77770288"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73087474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2511120997000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191610060"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349643159"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037332893"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737563704" text:style-name="WW8Num5">
              <text:list-item>
                <text:list>
                  <text:list-item>
                    <text:p text:style-name="P204"><text:span text:style-name="T29">CILA: art. 6/bis DPR n. 380/01. </text:span><text:span text:style-name="T20">(O legge regionale).</text:span></text:p>
                  </text:list-item>
                </text:list>
              </text:list-item>
            </text:list>
            <text:list xml:id="list225110702582356" text:continue-list="list1037332893"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377945650"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046090188"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978615816"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59876815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967047640"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25109847292164" text:continue-list="list225109255440288"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638801744"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734373020"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1264247"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616530882"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25110639415501"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412642763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14731219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4090440201"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61098593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41221748"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2511036631433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065721255"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2510928804792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08166529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437433616" text:style-name="WW8Num84">
              <text:list-item>
                <text:p text:style-name="P167"><text:span text:style-name="T20">Si differenzia dalla voce “B. 25”, che prevede il periodo </text:span><text:soft-page-break/><text:span text:style-name="T20">dell’occupazione superiore a 120 gg.</text:span></text:p>
              </text:list-item>
            </text:list>
            <text:list xml:id="list225109966004680" text:continue-list="list3046090188"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44174681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25109600275731" text:continue-list="list2437433616"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98992065"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25109981247030" text:continue-list="list3441746815"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25111175505601" text:continue-list="list22510996600468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25110294547025" text:continue-list="list22510998124703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673272231"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109075903"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4267360520"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794776020"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25110439545918"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28378495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164008866"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591561239"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747997556"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668586257" text:style-name="WW8Num6">
              <text:list-item>
                <text:p text:style-name="P176"><text:span text:style-name="T20">Titolo abilitativo edilizio per il privato: CILA/Permesso di costruire/SCIA in alternativa, “super”, secondo la tipologia del monumento.</text:span></text:p>
              </text:list-item>
            </text:list>
            <text:list xml:id="list225109335508705" text:continue-list="list591561239"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5178622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751300209"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14587208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764548924"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926321720"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567056792"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086432566"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644342361"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58240357"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53130418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99525205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92939064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689141228"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95218390"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25109772693875"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25109564292730"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25109677664530"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2510942499705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2511046741590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25110182645597"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76734220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44046614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2511055897993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55747093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645094100"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25110433032334"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42449479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102024887"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2511081936648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873044086"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470749673"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2510947058219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25111270541571"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