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2305601252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213110538657884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213109895602980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213110853803462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213110560412748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213109890617590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213109611634992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213111052430235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213110692198415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213110631685370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