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18801448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09597236121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095927326142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095863353279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095844122875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095999996473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095940913243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095905562079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095836849174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095916155576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