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3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6" style:family="paragraph" style:parent-style-name="footnote_20_text">
      <style:paragraph-properties fo:text-align="justify" style:justify-single-word="false"/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1462099838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3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3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83302011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411673325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6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4">.........................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3" meta:non-whitespace-character-count="483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