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D855103F49FCE9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rem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91080103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91080103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91080103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91080103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91080103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91080103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910801037" field:type="vnd.oasis.opendocument.field.FORMCHECKBOX"/><text:bookmark-end text:name="Controllo6"/><text:span text:style-name="T7"><text:s/></text:span><field:fieldmark-start text:name="__Fieldmark__112_291080103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91080103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91080103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91080103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91080103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91080103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9108010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9108010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9108010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9108010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8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