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3">
      <style:paragraph-properties fo:margin-top="0.0835in" fo:margin-bottom="0.0835in" loext:contextual-spacing="false" fo:line-height="120%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6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25944466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0300567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560074311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4061954243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90" meta:non-whitespace-character-count="11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