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8205897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120445724224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5912979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15643636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1028223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1203735065455" text:continue-list="list315643636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