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5922227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13286744163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7858022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9626874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4032073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1327645033227" text:continue-list="list219626874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