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454064538"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60011021251345"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0011851784557"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60011426230876"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60011339330644"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8"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