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484526651"/><text:span text:style-name="T1">Comune di Motta Baluff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Cremo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9127955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611520695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87898088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50121394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83712656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