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484526651"/><text:span text:style-name="T1">Comune di Motta Baluff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5963897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65705272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0942316882145" text:continue-list="list205963897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