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484526651"/><text:span text:style-name="T1">Comune di Motta Baluff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06503664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0725823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0154057946619" text:continue-list="list406503664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