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-start text:name="_Toc472244495"/><text:span text:style-name="T1">Comune di Motta Baluffi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9418418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18881930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18881930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18881930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1888193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9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