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-start text:name="_Toc472244495"/><text:span text:style-name="T1">Comune di Motta Baluffi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4235370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52043248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52043248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52043248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5204324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9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