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-start text:name="_Toc472244495"/><text:span text:style-name="T1">Comune di Motta Baluffi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44008096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52424008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52424008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52424008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52424008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9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