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42449909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3003217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62711379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0321810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63266482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36880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36880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368805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368805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368805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368805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368805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368805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