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65024268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34951812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64095384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26182975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29180119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53386671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53386671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53386671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53386671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53386671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53386671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53386671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53386671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