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026486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158238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9104447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676799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676799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676799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6767993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676799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676799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676799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6767993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