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6175532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6087089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3613279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926414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926414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926414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9264144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926414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926414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926414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9264144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