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Motta Baluffi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Cremona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2340375697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2340375697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2340375697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2340375697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2340375697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2340375697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2340375697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2340375697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234037569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234037569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234037569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234037569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234037569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234037569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2340375697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2340375697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2340375697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2340375697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2340375697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2340375697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2340375697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2340375697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2340375697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2340375697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2340375697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1" meta:character-count="5407" meta:non-whitespace-character-count="496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