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979044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9790442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9790442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9790442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979044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9790442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9790442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9790442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97904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97904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97904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97904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97904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97904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9790442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9790442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9790442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9790442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9790442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9790442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9790442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9790442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9790442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9790442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9790442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