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Cremo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78348908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78348908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78348908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78348908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78348908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78348908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78348908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78348908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7834890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7834890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7834890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7834890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7834890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7834890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78348908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78348908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78348908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78348908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78348908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78348908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78348908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78348908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78348908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78348908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78348908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4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