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Cremon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07588482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07588482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07588482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07588482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07588482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07588482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07588482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075884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075884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075884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075884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075884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075884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075884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0758848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07588482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07588482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07588482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07588482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07588482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07588482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07588482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07588482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07588482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07588482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9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