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55212110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55212110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55212110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55212110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55212110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55212110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55212110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5521211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5521211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5521211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5521211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5521211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5521211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5521211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5521211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55212110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55212110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55212110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55212110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55212110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55212110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55212110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55212110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55212110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55212110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