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83353940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83353940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83353940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83353940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83353940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83353940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83353940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83353940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83353940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8335394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83353940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83353940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83353940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83353940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83353940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83353940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83353940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8335394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8335394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83353940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83353940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83353940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