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39760703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39760703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39760703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39760703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39760703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39760703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39760703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3976070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39760703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39760703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39760703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39760703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39760703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3976070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3976070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39760703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39760703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39760703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39760703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39760703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39760703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39760703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39760703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39760703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3976070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3976070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3976070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39760703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3976070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3976070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3976070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25094616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39760703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39760703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