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750209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750209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750209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750209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75020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750209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750209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75020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75020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75020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750209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750209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75020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75020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750209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750209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750209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750209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750209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750209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390838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750209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750209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