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696832824" field:type=""/><field:fieldmark-end/><field:fieldmark-start text:name="__Fieldmark__48_69683282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696832824" field:type=""/><field:fieldmark-end/><field:fieldmark-start text:name="__Fieldmark__59_69683282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696832824" field:type=""/><field:fieldmark-end/><field:fieldmark-start text:name="__Fieldmark__72_69683282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696832824" field:type=""/><field:fieldmark-end/><field:fieldmark-start text:name="__Fieldmark__83_69683282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696832824" field:type=""/><field:fieldmark-end/><field:fieldmark-start text:name="__Fieldmark__94_69683282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696832824" field:type=""/><field:fieldmark-end/><field:fieldmark-start text:name="__Fieldmark__123_696832824" field:type=""/><field:fieldmark-end/><field:fieldmark-start text:name="__Fieldmark__125_696832824" field:type=""/><field:fieldmark-end/><field:fieldmark-start text:name="__Fieldmark__127_69683282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696832824" field:type=""/><field:fieldmark-end/><field:fieldmark-start text:name="__Fieldmark__135_696832824" field:type=""/><field:fieldmark-end/><field:fieldmark-start text:name="__Fieldmark__137_696832824" field:type=""/><field:fieldmark-end/><field:fieldmark-start text:name="__Fieldmark__139_69683282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696832824" field:type=""/><field:fieldmark-end/><field:fieldmark-start text:name="__Fieldmark__150_696832824" field:type=""/><field:fieldmark-end/><field:fieldmark-start text:name="__Fieldmark__152_696832824" field:type=""/><field:fieldmark-end/><field:fieldmark-start text:name="__Fieldmark__154_696832824" field:type=""/><field:fieldmark-end/><field:fieldmark-start text:name="__Fieldmark__156_696832824" field:type=""/><field:fieldmark-end/><field:fieldmark-start text:name="__Fieldmark__158_696832824" field:type=""/><field:fieldmark-end/><text:span text:style-name="T5"> a me intestato</text:span></text:p>
      <text:p text:style-name="P13"><text:span text:style-name="T17"></text:span><field:fieldmark-start text:name="__Fieldmark__163_696832824" field:type=""/><field:fieldmark-end/><field:fieldmark-start text:name="__Fieldmark__165_696832824" field:type=""/><field:fieldmark-end/><field:fieldmark-start text:name="__Fieldmark__167_696832824" field:type=""/><field:fieldmark-end/><field:fieldmark-start text:name="__Fieldmark__169_69683282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696832824" field:type=""/><field:fieldmark-end/><field:fieldmark-start text:name="__Fieldmark__180_696832824" field:type=""/><field:fieldmark-end/><field:fieldmark-start text:name="__Fieldmark__182_696832824" field:type=""/><field:fieldmark-end/><field:fieldmark-start text:name="__Fieldmark__184_696832824" field:type=""/><field:fieldmark-end/><field:fieldmark-start text:name="__Fieldmark__186_696832824" field:type=""/><field:fieldmark-end/><field:fieldmark-start text:name="__Fieldmark__188_69683282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696832824" field:type=""/><field:fieldmark-end/><field:fieldmark-start text:name="__Fieldmark__197_696832824" field:type=""/><field:fieldmark-end/><field:fieldmark-start text:name="__Fieldmark__199_696832824" field:type=""/><field:fieldmark-end/><field:fieldmark-start text:name="__Fieldmark__201_69683282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696832824" field:type=""/><field:fieldmark-end/><field:fieldmark-start text:name="__Fieldmark__209_696832824" field:type=""/><field:fieldmark-end/><field:fieldmark-start text:name="__Fieldmark__211_696832824" field:type=""/><field:fieldmark-end/><field:fieldmark-start text:name="__Fieldmark__213_69683282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696832824" field:type=""/><field:fieldmark-end/><field:fieldmark-start text:name="__Fieldmark__223_696832824" field:type=""/><field:fieldmark-end/><field:fieldmark-start text:name="__Fieldmark__225_696832824" field:type=""/><field:fieldmark-end/><field:fieldmark-start text:name="__Fieldmark__227_696832824" field:type=""/><field:fieldmark-end/><field:fieldmark-start text:name="__Fieldmark__229_696832824" field:type=""/><field:fieldmark-end/><field:fieldmark-start text:name="__Fieldmark__231_69683282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696832824" field:type=""/><field:fieldmark-end/><field:fieldmark-start text:name="__Fieldmark__239_696832824" field:type=""/><field:fieldmark-end/><field:fieldmark-start text:name="__Fieldmark__241_696832824" field:type=""/><field:fieldmark-end/><field:fieldmark-start text:name="__Fieldmark__243_696832824" field:type=""/><field:fieldmark-end/><field:fieldmark-start text:name="__Fieldmark__245_696832824" field:type=""/><field:fieldmark-end/><field:fieldmark-start text:name="__Fieldmark__247_69683282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696832824" field:type=""/><field:fieldmark-end/><field:fieldmark-start text:name="__Fieldmark__270_69683282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696832824" field:type=""/><field:fieldmark-end/><field:fieldmark-start text:name="__Fieldmark__278_69683282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696832824" field:type=""/><field:fieldmark-end/><field:fieldmark-start text:name="__Fieldmark__286_69683282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696832824" field:type=""/><field:fieldmark-end/><field:fieldmark-start text:name="__Fieldmark__294_69683282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696832824" field:type=""/><field:fieldmark-end/><field:fieldmark-start text:name="__Fieldmark__304_69683282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28506210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696832824" field:type=""/><field:fieldmark-end/><field:fieldmark-start text:name="__Fieldmark__352_696832824" field:type=""/><field:fieldmark-end/><field:fieldmark-start text:name="__Fieldmark__354_696832824" field:type=""/><field:fieldmark-end/><field:fieldmark-start text:name="__Fieldmark__356_69683282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696832824" field:type=""/><field:fieldmark-end/><field:fieldmark-start text:name="__Fieldmark__364_696832824" field:type=""/><field:fieldmark-end/><field:fieldmark-start text:name="__Fieldmark__366_696832824" field:type=""/><field:fieldmark-end/><field:fieldmark-start text:name="__Fieldmark__368_69683282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696832824" field:type=""/><field:fieldmark-end/><field:fieldmark-start text:name="__Fieldmark__376_696832824" field:type=""/><field:fieldmark-end/><field:fieldmark-start text:name="__Fieldmark__378_696832824" field:type=""/><field:fieldmark-end/><field:fieldmark-start text:name="__Fieldmark__380_69683282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696832824" field:type=""/><field:fieldmark-end/><field:fieldmark-start text:name="__Fieldmark__388_696832824" field:type=""/><field:fieldmark-end/><field:fieldmark-start text:name="__Fieldmark__390_696832824" field:type=""/><field:fieldmark-end/><field:fieldmark-start text:name="__Fieldmark__392_69683282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