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1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0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1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1"><text:span text:style-name="T5">residente in …………………………………..…… indirizzo ……………...……………………………………….…… </text:span></text:p>
      <text:p text:style-name="P31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2"><text:span text:style-name="T5">ai fini di:</text:span></text:p>
      <text:p text:style-name="P12"><text:span text:style-name="T17"></text:span><field:fieldmark-start text:name="__Fieldmark__46_3988538077" field:type=""/><field:fieldmark-end/><field:fieldmark-start text:name="__Fieldmark__48_3988538077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3988538077" field:type=""/><field:fieldmark-end/><field:fieldmark-start text:name="__Fieldmark__59_3988538077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3988538077" field:type=""/><field:fieldmark-end/><field:fieldmark-start text:name="__Fieldmark__72_3988538077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3988538077" field:type=""/><field:fieldmark-end/><field:fieldmark-start text:name="__Fieldmark__83_3988538077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3988538077" field:type=""/><field:fieldmark-end/><field:fieldmark-start text:name="__Fieldmark__94_3988538077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1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3988538077" field:type=""/><field:fieldmark-end/><field:fieldmark-start text:name="__Fieldmark__123_3988538077" field:type=""/><field:fieldmark-end/><field:fieldmark-start text:name="__Fieldmark__125_3988538077" field:type=""/><field:fieldmark-end/><field:fieldmark-start text:name="__Fieldmark__127_3988538077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3988538077" field:type=""/><field:fieldmark-end/><field:fieldmark-start text:name="__Fieldmark__135_3988538077" field:type=""/><field:fieldmark-end/><field:fieldmark-start text:name="__Fieldmark__137_3988538077" field:type=""/><field:fieldmark-end/><field:fieldmark-start text:name="__Fieldmark__139_3988538077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3988538077" field:type=""/><field:fieldmark-end/><field:fieldmark-start text:name="__Fieldmark__150_3988538077" field:type=""/><field:fieldmark-end/><field:fieldmark-start text:name="__Fieldmark__152_3988538077" field:type=""/><field:fieldmark-end/><field:fieldmark-start text:name="__Fieldmark__154_3988538077" field:type=""/><field:fieldmark-end/><field:fieldmark-start text:name="__Fieldmark__156_3988538077" field:type=""/><field:fieldmark-end/><field:fieldmark-start text:name="__Fieldmark__158_3988538077" field:type=""/><field:fieldmark-end/><text:span text:style-name="T5"> a me intestato</text:span></text:p>
      <text:p text:style-name="P13"><text:span text:style-name="T17"></text:span><field:fieldmark-start text:name="__Fieldmark__163_3988538077" field:type=""/><field:fieldmark-end/><field:fieldmark-start text:name="__Fieldmark__165_3988538077" field:type=""/><field:fieldmark-end/><field:fieldmark-start text:name="__Fieldmark__167_3988538077" field:type=""/><field:fieldmark-end/><field:fieldmark-start text:name="__Fieldmark__169_3988538077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3988538077" field:type=""/><field:fieldmark-end/><field:fieldmark-start text:name="__Fieldmark__180_3988538077" field:type=""/><field:fieldmark-end/><field:fieldmark-start text:name="__Fieldmark__182_3988538077" field:type=""/><field:fieldmark-end/><field:fieldmark-start text:name="__Fieldmark__184_3988538077" field:type=""/><field:fieldmark-end/><field:fieldmark-start text:name="__Fieldmark__186_3988538077" field:type=""/><field:fieldmark-end/><field:fieldmark-start text:name="__Fieldmark__188_3988538077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3988538077" field:type=""/><field:fieldmark-end/><field:fieldmark-start text:name="__Fieldmark__197_3988538077" field:type=""/><field:fieldmark-end/><field:fieldmark-start text:name="__Fieldmark__199_3988538077" field:type=""/><field:fieldmark-end/><field:fieldmark-start text:name="__Fieldmark__201_3988538077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3988538077" field:type=""/><field:fieldmark-end/><field:fieldmark-start text:name="__Fieldmark__209_3988538077" field:type=""/><field:fieldmark-end/><field:fieldmark-start text:name="__Fieldmark__211_3988538077" field:type=""/><field:fieldmark-end/><field:fieldmark-start text:name="__Fieldmark__213_3988538077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3988538077" field:type=""/><field:fieldmark-end/><field:fieldmark-start text:name="__Fieldmark__223_3988538077" field:type=""/><field:fieldmark-end/><field:fieldmark-start text:name="__Fieldmark__225_3988538077" field:type=""/><field:fieldmark-end/><field:fieldmark-start text:name="__Fieldmark__227_3988538077" field:type=""/><field:fieldmark-end/><field:fieldmark-start text:name="__Fieldmark__229_3988538077" field:type=""/><field:fieldmark-end/><field:fieldmark-start text:name="__Fieldmark__231_3988538077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3988538077" field:type=""/><field:fieldmark-end/><field:fieldmark-start text:name="__Fieldmark__239_3988538077" field:type=""/><field:fieldmark-end/><field:fieldmark-start text:name="__Fieldmark__241_3988538077" field:type=""/><field:fieldmark-end/><field:fieldmark-start text:name="__Fieldmark__243_3988538077" field:type=""/><field:fieldmark-end/><field:fieldmark-start text:name="__Fieldmark__245_3988538077" field:type=""/><field:fieldmark-end/><field:fieldmark-start text:name="__Fieldmark__247_3988538077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3988538077" field:type=""/><field:fieldmark-end/><field:fieldmark-start text:name="__Fieldmark__270_3988538077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3988538077" field:type=""/><field:fieldmark-end/><field:fieldmark-start text:name="__Fieldmark__278_3988538077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3988538077" field:type=""/><field:fieldmark-end/><field:fieldmark-start text:name="__Fieldmark__286_3988538077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3988538077" field:type=""/><field:fieldmark-end/><field:fieldmark-start text:name="__Fieldmark__294_3988538077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3988538077" field:type=""/><field:fieldmark-end/><field:fieldmark-start text:name="__Fieldmark__304_3988538077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974425691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3988538077" field:type=""/><field:fieldmark-end/><field:fieldmark-start text:name="__Fieldmark__352_3988538077" field:type=""/><field:fieldmark-end/><field:fieldmark-start text:name="__Fieldmark__354_3988538077" field:type=""/><field:fieldmark-end/><field:fieldmark-start text:name="__Fieldmark__356_3988538077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3988538077" field:type=""/><field:fieldmark-end/><field:fieldmark-start text:name="__Fieldmark__364_3988538077" field:type=""/><field:fieldmark-end/><field:fieldmark-start text:name="__Fieldmark__366_3988538077" field:type=""/><field:fieldmark-end/><field:fieldmark-start text:name="__Fieldmark__368_3988538077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3988538077" field:type=""/><field:fieldmark-end/><field:fieldmark-start text:name="__Fieldmark__376_3988538077" field:type=""/><field:fieldmark-end/><field:fieldmark-start text:name="__Fieldmark__378_3988538077" field:type=""/><field:fieldmark-end/><field:fieldmark-start text:name="__Fieldmark__380_3988538077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3988538077" field:type=""/><field:fieldmark-end/><field:fieldmark-start text:name="__Fieldmark__388_3988538077" field:type=""/><field:fieldmark-end/><field:fieldmark-start text:name="__Fieldmark__390_3988538077" field:type=""/><field:fieldmark-end/><field:fieldmark-start text:name="__Fieldmark__392_3988538077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